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text-shadow="1pt 1pt"/>
    </style:style>
    <style:style style:name="P2" style:family="paragraph" style:parent-style-name="Standard">
      <style:text-properties officeooo:paragraph-rsid="001e9ead"/>
    </style:style>
    <style:style style:name="P3" style:family="paragraph" style:parent-style-name="Standard">
      <style:text-properties fo:text-shadow="none" officeooo:paragraph-rsid="001e9ead"/>
    </style:style>
    <style:style style:name="P4" style:family="paragraph" style:parent-style-name="Standard">
      <style:text-properties fo:text-shadow="none" officeooo:paragraph-rsid="001d68b4"/>
    </style:style>
    <style:style style:name="P5" style:family="paragraph" style:parent-style-name="Standard">
      <style:text-properties fo:text-shadow="none" officeooo:rsid="001e9ead" officeooo:paragraph-rsid="001e9ead"/>
    </style:style>
    <style:style style:name="P6" style:family="paragraph" style:parent-style-name="Standard">
      <style:text-properties fo:text-shadow="none" officeooo:rsid="001fb3ca" officeooo:paragraph-rsid="001fb3ca"/>
    </style:style>
    <style:style style:name="T1" style:family="text">
      <style:text-properties fo:color="#000000" fo:font-size="10.5pt" fo:font-weight="bold"/>
    </style:style>
    <style:style style:name="T2" style:family="text">
      <style:text-properties fo:color="#000000" fo:font-size="10.5pt" fo:font-weight="bold" officeooo:rsid="001d68b4"/>
    </style:style>
    <style:style style:name="T3" style:family="text">
      <style:text-properties fo:color="#000000" fo:font-size="10.5pt" fo:font-weight="bold" officeooo:rsid="001e9ead"/>
    </style:style>
    <style:style style:name="T4" style:family="text">
      <style:text-properties fo:color="#000000" fo:font-size="10.5pt" fo:text-shadow="1pt 1pt" fo:font-weight="bold"/>
    </style:style>
    <style:style style:name="T5" style:family="text">
      <style:text-properties fo:color="#000000" fo:font-size="10.5pt" fo:text-shadow="none" fo:font-weight="bold"/>
    </style:style>
    <style:style style:name="T6" style:family="text">
      <style:text-properties officeooo:rsid="001e9ead"/>
    </style:style>
    <style:style style:name="T7" style:family="text">
      <style:text-properties fo:text-shadow="1pt 1pt" officeooo:rsid="001e9ea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 </text:span></text:p>
      <text:p text:style-name="Text_20_body"><text:span text:style-name="Strong_20_Emphasis">REGLEMENT INTERIEUR ACCES ESPACE PISCINE</text:span></text:p>
      <text:p text:style-name="P1"><text:line-break/>Bassin de nage : <text:span text:style-name="T6">4x5 </text:span>mètres<text:line-break/>Profondeur : 0,90 à 1,80 mètres</text:p>
      <text:p text:style-name="Text_20_body"><text:span text:style-name="T7">La piscine est équipée d'une bâche de sécurité qui devra être obligatoirement fermée après la baignade,</text:span><text:line-break/></text:p>
      <text:p text:style-name="P2"><text:span text:style-name="T1"><text:line-break/></text:span><text:span text:style-name="T5">Utilisation de la piscine :</text:span></text:p>
      <text:p text:style-name="P3"><text:span text:style-name="T1"><text:s/>Dans le cadre de la réglementation française sur l'utilisation des piscines familiales ouvertes aux hôtes (objectif : éviter les accidents dont sont victimes les enfants) et dans le but de permettre une utilisation harmonieuse, ce règlement piscine a été élaboré.</text:span></text:p>
      <text:p text:style-name="P3"><text:span text:style-name="T1"/></text:p>
      <text:p text:style-name="P3"><text:span text:style-name="T1">- Le seul fait d’utiliser la piscine engage l’utilisateur à avoir accepté ce règlement.</text:span></text:p>
      <text:p text:style-name="P3"><text:span text:style-name="T1"><text:line-break/>a.    Les propriétaires rappellent à toute leur clientèle l'absence de surveillance de la piscine<text:line-break/>b.    La piscine étant une piscine familiale, son usage est réservé uniquement aux membres de la famille des propriétaires et aux personnes séjournant en </text:span><text:span text:style-name="T2">gites et </text:span><text:span text:style-name="T1">chambre d'hôtes.<text:line-break/>c.    Tout enfant de moins de 13 ans, non accompagné par un parent majeur, n'est autorisé à accéder à l'espace piscine. L'usage de la piscine par les enfants est sous l'entière surveillance et responsabilité de leurs parents.<text:line-break/>d.   L’espace piscine est un endroit de tranquillité et de relaxation. </text:span><text:span text:style-name="T2">t</text:span><text:span text:style-name="T1">ous jeux bruyants, tous jets d'objets sont interdits dans et autour de la piscine, plongeons et saut depuis le bord sont interdits, </text:span><text:span text:style-name="T2">i</text:span><text:span text:style-name="T1">l est interdit de courir au bord du bassi</text:span><text:span text:style-name="T2">n, les objets encombrants tels que embarcations gonflables sont également interdits.</text:span><text:span text:style-name="T1"><text:line-break/>e.    Les usagers de la piscine s'engagent :<text:line-break/>•    à prendre une douche avant le bain et à éviter de se baigner après avoir utilisé une crème ou huile solaire.<text:line-break/>•    à utiliser un maillot réservé uniquement à l'usage de la baignade.<text:line-break/>•    à ne pas y apporter de nourriture ou boisson.<text:line-break/>•    l'espace piscine est ouvert aux hôtes de 10h à 12h, et 15h30  à 18h , </text:span><text:span text:style-name="T2">sauf entente avec les propriétaires,</text:span></text:p>
      <text:p text:style-name="P4"><text:span text:style-name="T2"><text:s text:c="6"/>Il est interdit de se baigner la nuit,</text:span><text:span text:style-name="T1"><text:line-break/>•    tout utilisateur de la piscine doit être couvert par une assurance Responsabilité Civile défense et recours.</text:span></text:p>
      <text:p text:style-name="P4"><text:span text:style-name="T1"/></text:p>
      <text:p text:style-name="P3"><text:span text:style-name="T1">Respecter ce règlement c’est : Appliquer les règles de la vie en communauté et maintenir une bonne ambiance autour de la piscine.</text:span></text:p>
      <text:p text:style-name="P3"><text:span text:style-name="T1"/></text:p>
      <text:p text:style-name="P3"><text:span text:style-name="T3">Dans le cadre de la location de l'espace en gîte une personne majeure sera désignée responsable pour l'utilisation de la bâche de sécurité</text:span></text:p>
      <text:p text:style-name="P3"><text:span text:style-name="T3"/></text:p>
      <text:p text:style-name="P3"><text:span text:style-name="T3">Elle devra en outre s'assurer du respect des consignes ci dessus par les autres locataires,</text:span><text:span text:style-name="T1"><text:line-break/><text:line-break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5"><text:span text:style-name="T1">La personne responsable :……………………………………..</text:span></text:p>
      <text:p text:style-name="P5"><text:span text:style-name="T1"/></text:p>
      <text:p text:style-name="P6"><text:span text:style-name="T1">Lu et approuvé</text:span></text:p>
      <text:p text:style-name="P6"><text:span text:style-name="T1"/></text:p>
      <text:p text:style-name="P6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23:16:09.471000000</meta:creation-date>
    <meta:print-date>2016-07-16T00:18:42.302000000</meta:print-date>
    <dc:date>2016-07-16T00:19:50.789000000</dc:date>
    <meta:editing-duration>PT1M50S</meta:editing-duration>
    <meta:editing-cycles>1</meta:editing-cycles>
    <meta:document-statistic meta:table-count="0" meta:image-count="0" meta:object-count="0" meta:page-count="1" meta:paragraph-count="15" meta:word-count="389" meta:character-count="2395" meta:non-whitespace-character-count="1976"/>
    <meta:generator>LibreOffice/5.0.5.2$Windows_x86 LibreOffice_project/55b006a02d247b5f7215fc6ea0fde844b30035b3</meta:generator>
  </office:meta>
</office:document-meta>
</file>